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29, het starten van een hondenschoo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29 , 7875TA, </text:p>
            <text:p text:style-name="common-al">het starten van een hondenschool, (631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239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 29, het starten van een hondenschoo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98</meta:user-defined>
    <meta:user-defined meta:name="OVERHEIDop.GmbID/DC.identifier">gmb-2017-9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 29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74 543628</meta:user-defined>
    <meta:user-defined meta:name="OVERHEIDop.versieInformatie"/>
  </office:meta>
</office:document-meta>
</file>