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estuursorgaan: college van burgemeester en wethouders</text:p>
            <text:p text:style-name="common-al">Rechtsmiddel: Geen</text:p>
            <text:p text:style-name="common-al">Publicatie: 2 juni 2017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Otte Agrarisch Loonbedrijf B.V.</text:p>
            <text:p text:style-name="common-al">Adres: Defensieweg 4, 3984 LR in Odijk</text:p>
            <text:p text:style-name="common-al">De Melding heeft betrekking op het vervangen van de bedrijfshal</text:p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39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9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396</meta:user-defined>
    <meta:user-defined meta:name="OVERHEIDop.GmbID/DC.identifier">gmb-2017-92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R 4</meta:user-defined>
    <meta:user-defined meta:name="OVERHEIDop.woonplaats">Odijk</meta:user-defined>
    <meta:user-defined meta:name="OVERHEIDop.straatnaam">Defensie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165 450238</meta:user-defined>
    <meta:user-defined meta:name="OVERHEIDop.versieInformatie"/>
  </office:meta>
</office:document-meta>
</file>