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Vrienden van de Zandbult i.o. Zandbultfestival,10 juni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Vrienden van de Zandbult i.o. voor het Zandbultfestival met spel, theater, circusoptredens en educatie op 10 juni 2017 van 13.00 uur tot 17.00 uur op terrein nabij Tweede Loolaan en Van Tienhovenlaan.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239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9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9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Vrienden van de Zandbult i.o. Zandbultfestival,10 juni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2394</meta:user-defined>
    <meta:user-defined meta:name="OVERHEIDop.GmbID/DC.identifier">gmb-2017-9239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28173</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9BE 10</meta:user-defined>
    <meta:user-defined meta:name="OVERHEIDop.woonplaats">Doetinchem</meta:user-defined>
    <meta:user-defined meta:name="OVERHEIDop.straatnaam">Van Tienhovenlaa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562 443279</meta:user-defined>
    <meta:user-defined meta:name="OVERHEIDop.versieInformatie"/>
  </office:meta>
</office:document-meta>
</file>