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Lambertusweg 8D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56</text:p>
            <text:p text:style-name="common-al">Aangevraagd op 19 mei 2017</text:p>
            <text:p text:style-name="common-al">het slopen van de mestput en het wijzigen van de milieuvergunning</text:p>
            <text:p text:style-name="common-al">Reguliere procedure voor de activiteit: milieu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2393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9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9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.Lambertusweg 8D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2393</meta:user-defined>
    <meta:user-defined meta:name="OVERHEIDop.GmbID/DC.identifier">gmb-2017-92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AD</meta:user-defined>
    <meta:user-defined meta:name="OVERHEIDop.woonplaats">Gemonde</meta:user-defined>
    <meta:user-defined meta:name="OVERHEIDop.straatnaam">St. Lambertus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85 403316</meta:user-defined>
    <meta:user-defined meta:name="OVERHEIDop.versieInformatie"/>
  </office:meta>
</office:document-meta>
</file>