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20 te Baarn</text:span> (3741 GC)                         het plaatsen van kozijnen en stucken van de voorgevel (30-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39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91</meta:user-defined>
    <meta:user-defined meta:name="OVERHEIDop.GmbID/DC.identifier">gmb-2017-9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C 11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03 470072</meta:user-defined>
    <meta:user-defined meta:name="OVERHEIDop.versieInformatie"/>
  </office:meta>
</office:document-meta>
</file>