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Lisweg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</text:p>
            <text:p text:style-name="common-al">Datum verzending besluit: 29 mei 2017</text:p>
            <text:p text:style-name="common-al">Ons kenmerk: WB/2017/01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238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Lisweg 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89</meta:user-defined>
    <meta:user-defined meta:name="OVERHEIDop.GmbID/DC.identifier">gmb-2017-92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R 355</meta:user-defined>
    <meta:user-defined meta:name="OVERHEIDop.woonplaats">Oostzaan</meta:user-defined>
    <meta:user-defined meta:name="OVERHEIDop.straatnaam">Li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33 494169</meta:user-defined>
    <meta:user-defined meta:name="OVERHEIDop.versieInformatie"/>
  </office:meta>
</office:document-meta>
</file>