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straat 1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leg in/uitrit</text:p>
            <text:p text:style-name="common-al">Datum binnenkomst: 26 mei 2017</text:p>
            <text:p text:style-name="common-al">Ons kenmerk: WB/2017/015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2385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8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8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straat 1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85</meta:user-defined>
    <meta:user-defined meta:name="OVERHEIDop.GmbID/DC.identifier">gmb-2017-92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L 152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621 494621</meta:user-defined>
    <meta:user-defined meta:name="OVERHEIDop.versieInformatie"/>
  </office:meta>
</office:document-meta>
</file>