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herindelen van de Vliegtuigopstelplaatsen D47, D49 en D53 op de locatie Sectie AI, perceelnummer 462 te Schiphol, 01-06-2017, zaak 2931312 - OLO - 2754679 (verleend op 30-05-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38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8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8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herindelen van de Vliegtuigopstelplaatsen D47, D49 en D53 op de locatie Sectie AI, perceelnummer 462 te Schiphol, 01-06-2017, zaak 2931312 - OLO - 2754679 (verleend op 30-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383</meta:user-defined>
    <meta:user-defined meta:name="OVERHEIDop.GmbID/DC.identifier">gmb-2017-9238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