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Strengenweg 1g en kavel naast de Strengenweg 1g, het ten gehore brengen van live muziek op zaterdag 10 juni 2017 van 14.00 tot 17.00 (kennis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<text:span text:style-name="nadrukvet"/><text:span text:style-name="nadrukvet">Van</text:span><text:span text:style-name="nadrukvet"> den Berg Isolatie, Strengenweg 1g, 9531 TE Borger</text:span><text:span text:style-name="nadrukvet"/>voor<text:span text:style-name="nadrukvet"> het ten gehore brengen van live muziek op </text:span><text:span text:style-name="nadrukvet">zaterdag 10 juni 2017</text:span><text:span text:style-name="nadrukvet"/><text:span text:style-name="nadrukvet">van </text:span><text:span text:style-name="nadrukvet">14.00</text:span><text:span text:style-name="nadrukvet"> tot</text:span><text:span text:style-name="nadrukvet"/><text:span text:style-name="nadrukvet">17.00</text:span><text:span text:style-name="nadrukvet">.</text:span></text:p>
            <text:p text:style-name="common-al"/>
            <text:p text:style-name="common-al">De kennisgeving kan worden ingezien bij de afdeling Klantcontactcentrum, cluster 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2376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7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7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Strengenweg 1g en kavel naast de Strengenweg 1g, het ten gehore brengen van live muziek op zaterdag 10 juni 2017 van 14.00 tot 17.00 (kennisgev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376</meta:user-defined>
    <meta:user-defined meta:name="OVERHEIDop.GmbID/DC.identifier">gmb-2017-923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E 1g</meta:user-defined>
    <meta:user-defined meta:name="OVERHEIDop.woonplaats">Borger</meta:user-defined>
    <meta:user-defined meta:name="OVERHEIDop.straatnaam">Strengen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149 549443</meta:user-defined>
    <meta:user-defined meta:name="OVERHEIDop.versieInformatie"/>
  </office:meta>
</office:document-meta>
</file>