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aanleggen van een in/uitrit, Zegwaartseweg 43, 2723 P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Zegwaartseweg 43, 2723 PA Zoetermeer, aanleggen van een in/uitrit, WB20170153 (verzonden d.d. 24 mei 2017);</text:p>
              </text:list-item>
            </text:list>
            <text:p text:style-name="common-al"> </text:p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2372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72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72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aanleggen van een in/uitrit, Zegwaartseweg 43, 2723 P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372</meta:user-defined>
    <meta:user-defined meta:name="OVERHEIDop.GmbID/DC.identifier">gmb-2017-923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PA 43</meta:user-defined>
    <meta:user-defined meta:name="OVERHEIDop.woonplaats">Zoetermeer</meta:user-defined>
    <meta:user-defined meta:name="OVERHEIDop.straatnaam">Zegwaart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97 453261</meta:user-defined>
    <meta:user-defined meta:name="OVERHEIDop.versieInformatie"/>
  </office:meta>
</office:document-meta>
</file>