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Heffer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 (zijerf)</text:p>
            <text:p text:style-name="common-al">Datum verzending besluit: 30 mei 2017</text:p>
            <text:p text:style-name="common-al">Ons kenmerk: WB/2017/0130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37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Heffer 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70</meta:user-defined>
    <meta:user-defined meta:name="OVERHEIDop.GmbID/DC.identifier">gmb-2017-92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C 1</meta:user-defined>
    <meta:user-defined meta:name="OVERHEIDop.woonplaats">Wormer</meta:user-defined>
    <meta:user-defined meta:name="OVERHEIDop.straatnaam">Heff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41 500584</meta:user-defined>
    <meta:user-defined meta:name="OVERHEIDop.versieInformatie"/>
  </office:meta>
</office:document-meta>
</file>