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een kantoor, Van ’t Hoffplein 1, 2725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’t Hoffplein 1, 2725 EA Zoetermeer, handelen in strijd met regels ruimtelijke ordening voor een kantoor, WB20170198 (verzonden d.d. 23 mei 2017);</text:p>
              </text:list-item>
            </text:list>
            <text:p text:style-name="common-al"> </text:p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6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6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een kantoor, Van ’t Hoffplein 1, 2725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67</meta:user-defined>
    <meta:user-defined meta:name="OVERHEIDop.GmbID/DC.identifier">gmb-2017-92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Van 't Hoff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3 454146</meta:user-defined>
    <meta:user-defined meta:name="OVERHEIDop.versieInformatie"/>
  </office:meta>
</office:document-meta>
</file>