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assiestraat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magazijninstellingen</text:p>
            <text:p text:style-name="common-al">Datum verzending besluit: 29 mei 2017</text:p>
            <text:p text:style-name="common-al">Ons kenmerk: WB/2017/00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236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assiestraat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65</meta:user-defined>
    <meta:user-defined meta:name="OVERHEIDop.GmbID/DC.identifier">gmb-2017-92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G 1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53 500527</meta:user-defined>
    <meta:user-defined meta:name="OVERHEIDop.versieInformatie"/>
  </office:meta>
</office:document-meta>
</file>