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of van Pampus, 2134 AE Hoofddorp, ENZO architectuur &amp; interieur B.V., het oprichten van 74 appartementen, 30-05-2017, zaak 2766720 - OLO-27226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　</text:p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364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6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6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Hof van Pampus, 2134 AE Hoofddorp, ENZO architectuur &amp; interieur B.V., het oprichten van 74 appartementen, 30-05-2017, zaak 2766720 - OLO-27226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364</meta:user-defined>
    <meta:user-defined meta:name="OVERHEIDop.GmbID/DC.identifier">gmb-2017-9236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AE 57</meta:user-defined>
    <meta:user-defined meta:name="OVERHEIDop.woonplaats">Hoofddorp</meta:user-defined>
    <meta:user-defined meta:name="OVERHEIDop.straatnaam">Hof van Pampu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189 479805</meta:user-defined>
    <meta:user-defined meta:name="OVERHEIDop.versieInformatie"/>
  </office:meta>
</office:document-meta>
</file>