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errasschermen, Oostwaarts 1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11, 2711 BA Zoetermeer, plaatsen van terrasschermen, WB20170178 (verzonden d.d. 23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6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errasschermen, Oostwaarts 1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1</meta:user-defined>
    <meta:user-defined meta:name="OVERHEIDop.GmbID/DC.identifier">gmb-2017-9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1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1 452958</meta:user-defined>
    <meta:user-defined meta:name="OVERHEIDop.versieInformatie"/>
  </office:meta>
</office:document-meta>
</file>