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gebruiken van openbaar terrein als werkterrein, Dunantstraat 372, 2713 V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unantstraat 372, 2713 VG Zoetermeer, gebruiken van openbaar terrein als werkterrein, WB20170228 (verzonden d.d. 23 mei 2017);</text:p>
              </text:list-item>
            </text:list>
            <text:p text:style-name="common-al"> </text:p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5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gebruiken van openbaar terrein als werkterrein, Dunantstraat 372, 2713 V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58</meta:user-defined>
    <meta:user-defined meta:name="OVERHEIDop.GmbID/DC.identifier">gmb-2017-92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G 362</meta:user-defined>
    <meta:user-defined meta:name="OVERHEIDop.woonplaats">Zoetermeer</meta:user-defined>
    <meta:user-defined meta:name="OVERHEIDop.straatnaam">Dunan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2 452389</meta:user-defined>
    <meta:user-defined meta:name="OVERHEIDop.versieInformatie"/>
  </office:meta>
</office:document-meta>
</file>