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Engewormer 32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bouw 15 campingplekken (o.a. tent, stacaravan of trekkershut)</text:p>
            <text:p text:style-name="common-al">Datum binnenkomst: 29 mei 2017</text:p>
            <text:p text:style-name="common-al">Ons kenmerk: WB/2017/015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2357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5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5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Engewormer 32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57</meta:user-defined>
    <meta:user-defined meta:name="OVERHEIDop.GmbID/DC.identifier">gmb-2017-92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X 32</meta:user-defined>
    <meta:user-defined meta:name="OVERHEIDop.woonplaats">Wormer</meta:user-defined>
    <meta:user-defined meta:name="OVERHEIDop.straatnaam">Engewormer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326 500433</meta:user-defined>
    <meta:user-defined meta:name="OVERHEIDop.versieInformatie"/>
  </office:meta>
</office:document-meta>
</file>