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plaatsen van een dakopbouw, Bleiswijkseweg 64, 2712 P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Bleiswijkseweg 64, 2712 PE Zoetermeer, plaatsen van een dakopbouw, WB20170179 (verzonden d.d.  23 mei 2017);</text:p>
              </text:list-item>
            </text:list>
            <text:p text:style-name="common-al"> </text:p>
            <text:p text:style-name="common-al">Verlengde beslistermijn</text:p>
            <text:p text:style-name="last-al">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56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5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356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plaatsen van een dakopbouw, Bleiswijkseweg 64, 2712 P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356</meta:user-defined>
    <meta:user-defined meta:name="OVERHEIDop.GmbID/DC.identifier">gmb-2017-92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PE 64</meta:user-defined>
    <meta:user-defined meta:name="OVERHEIDop.woonplaats">Zoetermeer</meta:user-defined>
    <meta:user-defined meta:name="OVERHEIDop.straatnaam">Bleiswijkse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05 451573</meta:user-defined>
    <meta:user-defined meta:name="OVERHEIDop.versieInformatie"/>
  </office:meta>
</office:document-meta>
</file>