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 muziekfestival met camping Down The Rabbit Hole 2017 op het recreatieterrein van de Groene Heuvels in Ewijk van 22 tot en met 26 jun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het meerdaags muziekfestival met camping Down The Rabbit Hole 2017 op het recreatie terrein van de Groene Heuvels  in Ewijk van 22 tot en met 26 juni 2017.  </text:p>
            <text:p text:style-name="tussenkopcur"/>
            <text:p text:style-name="tussenkopcur">Locatie:         Ficarystraat Ewijk  </text:p>
            <text:p text:style-name="tussenkopcur">Verzonden:   30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35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het meerdaags muziekfestival met camping Down The Rabbit Hole 2017 op het recreatieterrein van de Groene Heuvels in Ewijk van 22 tot en met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55</meta:user-defined>
    <meta:user-defined meta:name="OVERHEIDop.GmbID/DC.identifier">gmb-2017-92355</meta:user-defined>
    <meta:user-defined meta:name="OVERHEID.TaxonomieBeleidsagenda/OVERHEID.category">Cultuur en recreatie | Organisatie en beleid</meta:user-defined>
    <meta:user-defined meta:name="OVERHEIDop.referentienummer">UI17.04056</meta:user-defined>
    <meta:user-defined meta:name="DCTERMS.abstract">de organisatie van een meerdaags muziekfestival op het terrein van de Groene Heuvels  in Ewijk. Down The Rabbit Hole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4t</meta:user-defined>
    <meta:user-defined meta:name="OVERHEIDop.woonplaats">Ewijk</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097 428570</meta:user-defined>
    <meta:user-defined meta:name="OVERHEIDop.versieInformatie"/>
  </office:meta>
</office:document-meta>
</file>