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(kinder)feestjes, Cyclaamrood 10, 2718 S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Cyclaamrood 10, 2718 SE Zoetermeer, handelen in strijd met regels ruimtelijke ordening voor (kinder)feestjes, WB20170123 (verzonden d.d. 24 me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5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(kinder)feestjes, Cyclaamrood 10, 2718 S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54</meta:user-defined>
    <meta:user-defined meta:name="OVERHEIDop.GmbID/DC.identifier">gmb-2017-92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E 10</meta:user-defined>
    <meta:user-defined meta:name="OVERHEIDop.woonplaats">Zoetermeer</meta:user-defined>
    <meta:user-defined meta:name="OVERHEIDop.straatnaam">Cyclaam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95 450527</meta:user-defined>
    <meta:user-defined meta:name="OVERHEIDop.versieInformatie"/>
  </office:meta>
</office:document-meta>
</file>