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iastraat 3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binnenkomst: 22 mei 2017</text:p>
            <text:p text:style-name="common-al">Ons kenmerk: WB/2017/01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235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5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5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iastraat 3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53</meta:user-defined>
    <meta:user-defined meta:name="OVERHEIDop.GmbID/DC.identifier">gmb-2017-92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JA 35</meta:user-defined>
    <meta:user-defined meta:name="OVERHEIDop.woonplaats">Wormer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934 501398</meta:user-defined>
    <meta:user-defined meta:name="OVERHEIDop.versieInformatie"/>
  </office:meta>
</office:document-meta>
</file>