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se Akkers 5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58</text:p>
            <text:p text:style-name="common-al">Aangevraagd op 20 mei 2017</text:p>
            <text:p text:style-name="common-al">het legaliseren van de feitelijke situatie</text:p>
            <text:p text:style-name="common-al">Uitgebreide procedure voor de activiteiten: milieu en aanhaking handeling in beschermde natuurgebied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35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5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5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lderse Akkers 5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2350</meta:user-defined>
    <meta:user-defined meta:name="OVERHEIDop.GmbID/DC.identifier">gmb-2017-92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P 5a</meta:user-defined>
    <meta:user-defined meta:name="OVERHEIDop.woonplaats">Sint-Michielsgestel</meta:user-defined>
    <meta:user-defined meta:name="OVERHEIDop.straatnaam">Halderse akkers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746 405694</meta:user-defined>
    <meta:user-defined meta:name="OVERHEIDop.versieInformatie"/>
  </office:meta>
</office:document-meta>
</file>