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fkamplaan 4, 2851 XE in Haastrecht</text:p>
      <text:section text:name="zakelijke-mededeling_id1-3-2" text:style-name="zakelijke-mededeling">
        <text:section text:name="zakelijke-mededeling-tekst_id1-3-2-1" text:style-name="zakelijke-mededeling-tekst">
          <text:section text:name="tekst_id1-3-2-1-1" text:style-name="tekst">
            <text:p text:style-name="common-al">Op 02 mei 2017 heeft de gemeente een aanvraag ontvangen voor een omgevingsvergunning voor het aanbrengen van nieuwe gevelbekleding en kozijnen resp. inpandige constructie op locatie Hofkamplaan 4, 2851 XE in Haastrecht. De aanvraag is geregistreerd onder zaaknummer SXO-201712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34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4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4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fkamplaan 4, 2851 XE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349</meta:user-defined>
    <meta:user-defined meta:name="OVERHEIDop.GmbID/DC.identifier">gmb-2017-92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XE 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370 445595.5</meta:user-defined>
    <meta:user-defined meta:name="OVERHEIDop.versieInformatie"/>
  </office:meta>
</office:document-meta>
</file>