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Pasmastraat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uni 2017</text:p>
            <text:p text:style-name="common-al">Activiteit: Plaatsen van een dakkapel op het voordakvlak.</text:p>
            <text:p text:style-name="common-al">WABO-Wabonummer: 461307</text:p>
            <text:p text:style-name="common-al">Datum ontvangst aanvraag: 30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34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s Pasmastraat 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348</meta:user-defined>
    <meta:user-defined meta:name="OVERHEIDop.GmbID/DC.identifier">gmb-2017-923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W 7</meta:user-defined>
    <meta:user-defined meta:name="OVERHEIDop.woonplaats">Bunnik</meta:user-defined>
    <meta:user-defined meta:name="OVERHEIDop.straatnaam">Ds. Pasma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00 453051</meta:user-defined>
    <meta:user-defined meta:name="OVERHEIDop.versieInformatie"/>
  </office:meta>
</office:document-meta>
</file>