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de TT Drenthe 500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dorpsplein), aanvraag het organiseren van de TT Drenthe 500 op zaterdag12 augustus 2017 en zondag 13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234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de TT Drenthe 500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47</meta:user-defined>
    <meta:user-defined meta:name="OVERHEIDop.GmbID/DC.identifier">gmb-2017-92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1 549492</meta:user-defined>
    <meta:user-defined meta:name="OVERHEIDop.versieInformatie"/>
  </office:meta>
</office:document-meta>
</file>