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Parkeiland (kavel 45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arkeiland (kavel 45), Zoetermeer, bouwen van een woning, WB20170213 (verzonden d.d. 22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346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4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4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Parkeiland (kavel 45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46</meta:user-defined>
    <meta:user-defined meta:name="OVERHEIDop.GmbID/DC.identifier">gmb-2017-92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L 32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71 452000</meta:user-defined>
    <meta:user-defined meta:name="OVERHEIDop.versieInformatie"/>
  </office:meta>
</office:document-meta>
</file>