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zijraam, Lissenvaart 26, 2724 S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issenvaart 26, 2724 SH Zoetermeer, plaatsen van een zijraam, WB20170247 (verzonden d.d. 18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34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4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4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zijraam, Lissenvaart 26, 2724 S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40</meta:user-defined>
    <meta:user-defined meta:name="OVERHEIDop.GmbID/DC.identifier">gmb-2017-92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SH 27</meta:user-defined>
    <meta:user-defined meta:name="OVERHEIDop.woonplaats">Zoetermeer</meta:user-defined>
    <meta:user-defined meta:name="OVERHEIDop.straatnaam">Lissenvaar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85 453671</meta:user-defined>
    <meta:user-defined meta:name="OVERHEIDop.versieInformatie"/>
  </office:meta>
</office:document-meta>
</file>