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ekstroom 71, 2721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kstroom 71, 2721 BP Zoetermeer, plaatsen van een dakkapel, WB20170183 (verzonden d.d. 24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3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3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3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Lekstroom 71, 2721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38</meta:user-defined>
    <meta:user-defined meta:name="OVERHEIDop.GmbID/DC.identifier">gmb-2017-92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BP 71</meta:user-defined>
    <meta:user-defined meta:name="OVERHEIDop.woonplaats">Zoetermeer</meta:user-defined>
    <meta:user-defined meta:name="OVERHEIDop.straatnaam">Lek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32 452915</meta:user-defined>
    <meta:user-defined meta:name="OVERHEIDop.versieInformatie"/>
  </office:meta>
</office:document-meta>
</file>