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gebouw, Goudstraat 97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udstraat 97, 2718 RD Zoetermeer, uitbreiden van een bedrijfsgebouw, WB20160603 (verzonden d.d. 2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gebouw, Goudstraat 97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7</meta:user-defined>
    <meta:user-defined meta:name="OVERHEIDop.GmbID/DC.identifier">gmb-2017-92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D 97</meta:user-defined>
    <meta:user-defined meta:name="OVERHEIDop.woonplaats">Zoetermeer</meta:user-defined>
    <meta:user-defined meta:name="OVERHEIDop.straatnaam">Goud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5 450449</meta:user-defined>
    <meta:user-defined meta:name="OVERHEIDop.versieInformatie"/>
  </office:meta>
</office:document-meta>
</file>