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van een bestemmingsplan voor het wijzigen van een restaurant naar 3 woningen (1e fase), Eerste Stationsstraat 39, 2712 H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erste Stationsstraat 39, 2712 HB Zoetermeer, afwijken van een bestemmingsplan voor het wijzigen van een restaurant naar 3 woningen (1e fase), WB20170065 (verzonden d.d. 24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33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3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3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fwijken van een bestemmingsplan voor het wijzigen van een restaurant naar 3 woningen (1e fase), Eerste Stationsstraat 39, 2712 H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35</meta:user-defined>
    <meta:user-defined meta:name="OVERHEIDop.GmbID/DC.identifier">gmb-2017-92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B 39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05 452004</meta:user-defined>
    <meta:user-defined meta:name="OVERHEIDop.versieInformatie"/>
  </office:meta>
</office:document-meta>
</file>