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ijhouwerlommer 21, 2728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houwerlommer 21, 2728 JK Zoetermeer, plaatsen van een dakkapel, WB20170209 (verzonden d.d. 18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ijhouwerlommer 21, 2728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34</meta:user-defined>
    <meta:user-defined meta:name="OVERHEIDop.GmbID/DC.identifier">gmb-2017-92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JK 21</meta:user-defined>
    <meta:user-defined meta:name="OVERHEIDop.woonplaats">Zoetermeer</meta:user-defined>
    <meta:user-defined meta:name="OVERHEIDop.straatnaam">Bijhouwerlomm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4396</meta:user-defined>
    <meta:user-defined meta:name="OVERHEIDop.versieInformatie"/>
  </office:meta>
</office:document-meta>
</file>