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balkonbeglazing, Berlijnstraat 165, 2711 P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erlijnstraat 165, 2711 PR Zoetermeer, plaatsen van balkonbeglazing, WB20170200 (verzonden d.d. 24 me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2333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3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3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balkonbeglazing, Berlijnstraat 165, 2711 P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333</meta:user-defined>
    <meta:user-defined meta:name="OVERHEIDop.GmbID/DC.identifier">gmb-2017-923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PR 177</meta:user-defined>
    <meta:user-defined meta:name="OVERHEIDop.woonplaats">Zoetermeer</meta:user-defined>
    <meta:user-defined meta:name="OVERHEIDop.straatnaam">Berlij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46 453171</meta:user-defined>
    <meta:user-defined meta:name="OVERHEIDop.versieInformatie"/>
  </office:meta>
</office:document-meta>
</file>