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ink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het evenement  “Art Laren 2017” op de Brink  (1251 KR) van 8 t/m 11 juni 2017,      verzonden 16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233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3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3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ink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331</meta:user-defined>
    <meta:user-defined meta:name="OVERHEIDop.GmbID/DC.identifier">gmb-2017-92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R</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61 474400</meta:user-defined>
    <meta:user-defined meta:name="OVERHEIDop.versieInformatie"/>
  </office:meta>
</office:document-meta>
</file>