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maken van een uitweg en het verplaatsen van een schutting, Hofstraat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
            <text:p text:style-name="common-al">Het maken van een uitweg en het verplaatsen van een schutting</text:p>
            <text:p text:style-name="common-al">Locatie: Hofstraat 14 te Borne</text:p>
            <text:p text:style-name="common-al">Datum verzending: 11 januari 2017</text:p>
            <text:p text:style-name="common-al"/>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23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maken van een uitweg en het verplaatsen van een schutting, Hofstraat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33</meta:user-defined>
    <meta:user-defined meta:name="OVERHEIDop.GmbID/DC.identifier">gmb-2017-9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 14</meta:user-defined>
    <meta:user-defined meta:name="OVERHEIDop.woonplaats">Borne</meta:user-defined>
    <meta:user-defined meta:name="OVERHEIDop.straatnaam">Hof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52 479965</meta:user-defined>
    <meta:user-defined meta:name="OVERHEIDop.versieInformatie"/>
  </office:meta>
</office:document-meta>
</file>