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Zijlberg 74, 2716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jlberg 74, 2716 NC Zoetermeer, plaatsen van een dakkapel, WB20170229 (verzonden d.d. 2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2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Zijlberg 74, 2716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29</meta:user-defined>
    <meta:user-defined meta:name="OVERHEIDop.GmbID/DC.identifier">gmb-2017-92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C 74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8 452826</meta:user-defined>
    <meta:user-defined meta:name="OVERHEIDop.versieInformatie"/>
  </office:meta>
</office:document-meta>
</file>