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inkel, Tussen Westwaarts 9 en 3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ssen Westwaarts 9 en 31, 2711 AD Zoetermeer, bouwen van een winkel, WB20170167 (verzonden d.d. 24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2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inkel, Tussen Westwaarts 9 en 3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28</meta:user-defined>
    <meta:user-defined meta:name="OVERHEIDop.GmbID/DC.identifier">gmb-2017-92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9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87 452893</meta:user-defined>
    <meta:user-defined meta:name="OVERHEIDop.versieInformatie"/>
  </office:meta>
</office:document-meta>
</file>