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splitsing van een winkel naar twee winkels, Westwaarts 16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16, 2711 AC Zoetermeer, opsplitsing van een winkel naar twee winkels, WB20170166 (verzonden d.d. 23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2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2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plitsing van een winkel naar twee winkels, Westwaarts 16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26</meta:user-defined>
    <meta:user-defined meta:name="OVERHEIDop.GmbID/DC.identifier">gmb-2017-92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16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7 452899</meta:user-defined>
    <meta:user-defined meta:name="OVERHEIDop.versieInformatie"/>
  </office:meta>
</office:document-meta>
</file>