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alamandersloot 11, 2724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lamandersloot 11, 2724 BA Zoetermeer, plaatsen van een dakkapel, WB20170256 (verzonden d.d. 2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2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alamandersloot 11, 2724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22</meta:user-defined>
    <meta:user-defined meta:name="OVERHEIDop.GmbID/DC.identifier">gmb-2017-9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A 11</meta:user-defined>
    <meta:user-defined meta:name="OVERHEIDop.woonplaats">Zoetermeer</meta:user-defined>
    <meta:user-defined meta:name="OVERHEIDop.straatnaam">Salamander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7 452934</meta:user-defined>
    <meta:user-defined meta:name="OVERHEIDop.versieInformatie"/>
  </office:meta>
</office:document-meta>
</file>