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ommepad 6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ommepad 6a, 1251 HP,  het samenvoegen van twee woningen, verzonden 2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1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pad 6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19</meta:user-defined>
    <meta:user-defined meta:name="OVERHEIDop.GmbID/DC.identifier">gmb-2017-92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Kromm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5 474545</meta:user-defined>
    <meta:user-defined meta:name="OVERHEIDop.versieInformatie"/>
  </office:meta>
</office:document-meta>
</file>