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5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58, 1251 GJ, het      intern verbouwen van de woning, verzonden 2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1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1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5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18</meta:user-defined>
    <meta:user-defined meta:name="OVERHEIDop.GmbID/DC.identifier">gmb-2017-92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