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Verlengingsbesluit omgevingsvergunning– De Tuier 9a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>Burgemeester en wethouders van Berg en Dal maken bekend dat zij ingevolge de </text:p>
            <text:p text:style-name="tussenkopcur">Wet algemene bepalingen omgevingsrecht hebben besloten bij de volgende aanvraag de beslistermijn te verlengen met een termijn van zes weken,  waarbij de reguliere voorbereidingsprocedure van toepassing is:</text:p>
            <text:p text:style-name="tussenkopcur"/>
            <text:p text:style-name="tussenkopcur">Voor : plaatsen van een overkapping </text:p>
            <text:p text:style-name="tussenkopcur">Locatie: De Tuier 9a te Groesbeek</text:p>
            <text:p text:style-name="tussenkopcur">Datum: 30 mei 2017</text:p>
            <text:p text:style-name="tussenkopcur">Zaaknummer: W.Z17.102937.01</text:p>
            <text:p text:style-name="tussenkopcur"/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92311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1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1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Verlengingsbesluit omgevingsvergunning– De Tuier 9a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11</meta:user-defined>
    <meta:user-defined meta:name="OVERHEIDop.GmbID/DC.identifier">gmb-2017-923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RA 9a</meta:user-defined>
    <meta:user-defined meta:name="OVERHEIDop.woonplaats">Groesbeek</meta:user-defined>
    <meta:user-defined meta:name="OVERHEIDop.straatnaam">De Tuier</meta:user-defined>
    <meta:user-defined meta:name="OVERHEIDgvop.Informatietype/DC.type">Beschikkingen | aanvraa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3307 420228</meta:user-defined>
    <meta:user-defined meta:name="OVERHEIDop.versieInformatie"/>
  </office:meta>
</office:document-meta>
</file>