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Oude Naarderweg 17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Oude Naarderweg 17, 1251 BJ,      het vellen van 1 Zomereik en 1 Conifeer (herplant), verzonden 17 me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last-al">Degene die een bezwaarschrift indient kan ook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92306</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306</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306</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 Naarderweg 17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2306</meta:user-defined>
    <meta:user-defined meta:name="OVERHEIDop.GmbID/DC.identifier">gmb-2017-9230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meta:user-defined>
    <meta:user-defined meta:name="OVERHEIDop.woonplaats">Laren</meta:user-defined>
    <meta:user-defined meta:name="OVERHEIDop.straatnaam">Oude Naarder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741 474805</meta:user-defined>
    <meta:user-defined meta:name="OVERHEIDop.versieInformatie"/>
  </office:meta>
</office:document-meta>
</file>