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arbergerweg 51, 1435 CA  Rijsenhout, Combinatie GMB-VOBI, het aanleggen van een Inrit-/uitrit, 30-05-2017, zaak 3580361 - OLO-29044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301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0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0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Aarbergerweg 51, 1435 CA  Rijsenhout, Combinatie GMB-VOBI, het aanleggen van een Inrit-/uitrit, 30-05-2017, zaak 3580361 - OLO-29044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301</meta:user-defined>
    <meta:user-defined meta:name="OVERHEIDop.GmbID/DC.identifier">gmb-2017-923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CA 51</meta:user-defined>
    <meta:user-defined meta:name="OVERHEIDop.woonplaats">Rijsenhout</meta:user-defined>
    <meta:user-defined meta:name="OVERHEIDop.straatnaam">Aarberg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879 476260</meta:user-defined>
    <meta:user-defined meta:name="OVERHEIDop.versieInformatie"/>
  </office:meta>
</office:document-meta>
</file>