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ectie A nummer 5394 weg over Anna’s Hoeve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A nummer 5394, weg over Anna’s Hoeve 1, 3744 MH, het bouwen van een crematorium, verzonden 18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30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0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0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ectie A nummer 5394 weg over Anna’s Hoeve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300</meta:user-defined>
    <meta:user-defined meta:name="OVERHEIDop.GmbID/DC.identifier">gmb-2017-92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44MH 2a</meta:user-defined>
    <meta:user-defined meta:name="OVERHEIDop.woonplaats">Laren</meta:user-defined>
    <meta:user-defined meta:name="OVERHEIDop.straatnaam">Dr. Albert Schweitz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57 469942</meta:user-defined>
    <meta:user-defined meta:name="OVERHEIDop.versieInformatie"/>
  </office:meta>
</office:document-meta>
</file>