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6 woningen, J.F.C. Vonklaan 1 t/m 31 (on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16 woningen</text:p>
            <text:p text:style-name="common-al">Locatie: J.F.C. Vonklaan 1 t/m 31 (oneven) te Borne</text:p>
            <text:p text:style-name="common-al">Datum verzending: 16 jan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23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6 woningen, J.F.C. Vonklaan 1 t/m 31 (oneven),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30</meta:user-defined>
    <meta:user-defined meta:name="OVERHEIDop.GmbID/DC.identifier">gmb-2017-9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L 14</meta:user-defined>
    <meta:user-defined meta:name="OVERHEIDop.woonplaats">Borne</meta:user-defined>
    <meta:user-defined meta:name="OVERHEIDop.straatnaam">Hof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52 479965</meta:user-defined>
    <meta:user-defined meta:name="OVERHEIDop.versieInformatie"/>
  </office:meta>
</office:document-meta>
</file>