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eünie Keizer Karel College op 14 en 15 juli 2017, Elegast 5, Amstelveen - Zaaknummer Z-2017/026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Reünie Keizer Karel College op 14 en 15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29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9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9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eünie Keizer Karel College op 14 en 15 juli 2017, Elegast 5, Amstelveen - Zaaknummer Z-2017/026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99</meta:user-defined>
    <meta:user-defined meta:name="OVERHEIDop.GmbID/DC.identifier">gmb-2017-92299</meta:user-defined>
    <meta:user-defined meta:name="OVERHEID.TaxonomieBeleidsagenda/OVERHEID.category">Ruimte en infrastructuur | Organisatie en beleid</meta:user-defined>
    <meta:user-defined meta:name="OVERHEIDop.referentienummer">Z-2017/026127</meta:user-defined>
    <meta:user-defined meta:name="DCTERMS.abstract">Reünie Keizer Karel College op 14 en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16 479490</meta:user-defined>
    <meta:user-defined meta:name="OVERHEIDop.versieInformatie"/>
  </office:meta>
</office:document-meta>
</file>