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urg. van Nispen van Sevenaerstraat 3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.      van Nispen van Sevenaerstraat 31, 1251 KG, plaatsen vlaggenmasten,      buitenvitrine en een gevelbord, verzonden 18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29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9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Burg. van Nispen van Sevenaerstraat 3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98</meta:user-defined>
    <meta:user-defined meta:name="OVERHEIDop.GmbID/DC.identifier">gmb-2017-92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G 39</meta:user-defined>
    <meta:user-defined meta:name="OVERHEIDop.woonplaats">Laren</meta:user-defined>
    <meta:user-defined meta:name="OVERHEIDop.straatnaam">Burgemeester van Nispen van Sevena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594 474128</meta:user-defined>
    <meta:user-defined meta:name="OVERHEIDop.versieInformatie"/>
  </office:meta>
</office:document-meta>
</file>