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 voor het verkleinen en verbouwen van een bestaande basisschool om als tijdelijke huisvesting te dienen (W20150278) met bezwaarmogelijkheid - Schoollaan 4 te Hoogmade - W20170060</text:p>
      <text:section text:name="zakelijke-mededeling_id1-3-2" text:style-name="zakelijke-mededeling">
        <text:section text:name="zakelijke-mededeling-tekst_id1-3-2-1" text:style-name="zakelijke-mededeling-tekst">
          <text:section text:name="tekst_id1-3-2-1-1" text:style-name="tekst">
            <text:p text:style-name="common-al">Verzenddatum: 31 mei 2017</text:p>
            <text:p text:style-name="common-al">Activiteit: bouwen</text:p>
            <text:p text:style-name="common-al">Zaaknummer behandeling intrekken verleende omgevingsvergunning: W20170060</text:p>
            <text:p text:style-name="common-al">Zaaknummer ingetrokken verleende omgevingsvergunning: W20150278</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229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9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9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 voor het verkleinen en verbouwen van een bestaande basisschool om als tijdelijke huisvesting te dienen (W20150278) met bezwaarmogelijkheid - Schoollaan 4 te Hoogmade - W201700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2296</meta:user-defined>
    <meta:user-defined meta:name="OVERHEIDop.GmbID/DC.identifier">gmb-2017-9229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S 4</meta:user-defined>
    <meta:user-defined meta:name="OVERHEIDop.woonplaats">Hoogmade</meta:user-defined>
    <meta:user-defined meta:name="OVERHEIDop.straatnaam">School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871 464834</meta:user-defined>
    <meta:user-defined meta:name="OVERHEIDop.versieInformatie"/>
  </office:meta>
</office:document-meta>
</file>