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 28 en 30 te Lie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mei 2017:</text:p>
            <text:p text:style-name="common-al">• <text:span text:style-name="nadrukvet"><text:span text:style-name="nadrukcur">Heidonk</text:span></text:span><text:span text:style-name="nadrukvet"><text:span text:style-name="nadrukcur"> 28</text:span></text:span><text:span text:style-name="nadrukvet"><text:span text:style-name="nadrukcur"> en 30</text:span></text:span><text:span text:style-name="nadrukvet"><text:span text:style-name="nadrukcur">:</text:span></text:span><text:span text:style-name="nadrukcur"/><text:span text:style-name="nadrukcur"> het realiseren van een </text:span><text:span text:style-name="nadrukcur">valbeveiliging en een </text:span><text:span text:style-name="nadrukcur">dakhekwerk</text:span><text:span text:style-name="nadrukcur"> op de daken van Jeug</text:span><text:span text:style-name="nadrukcur">d</text:span><text:span text:style-name="nadrukcur">huis </text:span><text:span text:style-name="nadrukcur">Sporthal Pius X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2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onk 28 en 30 te Lie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84</meta:user-defined>
    <meta:user-defined meta:name="OVERHEIDop.GmbID/DC.identifier">gmb-2017-92284</meta:user-defined>
    <meta:user-defined meta:name="OVERHEID.TaxonomieBeleidsagenda/OVERHEID.category">Ruimte en infrastructuur | Organisatie en beleid</meta:user-defined>
    <meta:user-defined meta:name="DCTERMS.abstract">Aangevraagde omgevingsvergunning voor Heidonk 28 en 30: het realiseren van een valbeveiliging en een dakhekwerk op de daken van Jeugdhuis Sporthal Pius 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