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ontheffing voor het schenken van zwak-alcoholische dranken (art. 35 DH-wet) voor Kermis Moerbeek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kermis in Moerbeek van vrijdag 30 juni 2017 tot en met zondag 2 juli 2017 op het grasland nabij het adres Moerbeek 18 en 19 te ’t Veld. De tijden zijn als volgt: vrijdag 30 juni 2017 van 20.30 tot 02.00 uur, zaterdag 1 juli 2017 van 16.00 tot 03.00 uur en op zondag 2 juli 2017 van 15:00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jul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28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8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8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2 Verleende ontheffing voor het schenken van zwak-alcoholische dranken (art. 35 DH-wet) voor Kermis Mo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81</meta:user-defined>
    <meta:user-defined meta:name="OVERHEIDop.GmbID/DC.identifier">gmb-2017-92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R 18</meta:user-defined>
    <meta:user-defined meta:name="OVERHEIDop.woonplaats">'t Veld</meta:user-defined>
    <meta:user-defined meta:name="OVERHEIDop.straatnaam">Moerbe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292 530665</meta:user-defined>
    <meta:user-defined meta:name="OVERHEIDop.versieInformatie"/>
  </office:meta>
</office:document-meta>
</file>